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fo:margin-left="-0.016cm" fo:margin-right="0.03cm" style:page-number="auto" table:align="margins" style:writing-mode="lr-tb"/>
    </style:style>
    <style:style style:name="Tabella1.A" style:family="table-column">
      <style:table-column-properties style:column-width="13.626cm" style:rel-column-width="52570*"/>
    </style:style>
    <style:style style:name="Tabella1.B" style:family="table-column">
      <style:table-column-properties style:column-width="3.36cm" style:rel-column-width="1296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Gill Sans MT" style:font-name-complex="Gill Sans MT"/>
    </style:style>
    <style:style style:name="P2" style:family="paragraph" style:parent-style-name="Standard">
      <style:paragraph-properties fo:line-height="150%" style:text-autospace="none"/>
      <style:text-properties style:font-name="Gill Sans MT" fo:font-size="9pt" style:font-size-asian="9pt" style:font-name-complex="Gill Sans MT" style:font-size-complex="13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9pt" style:font-size-asian="9pt" style:font-name-complex="Gill Sans MT" style:font-size-complex="13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9pt" style:font-size-asian="9pt" style:font-name-complex="Gill Sans MT" style:font-size-complex="8.5pt"/>
    </style:style>
    <style:style style:name="P5" style:family="paragraph" style:parent-style-name="Standard">
      <style:paragraph-properties fo:line-height="150%" style:text-autospace="none"/>
      <style:text-properties style:font-name="Gill Sans MT" fo:font-size="9pt" style:font-size-asian="9pt" style:font-name-complex="Gill Sans MT" style:font-size-complex="8.5pt"/>
    </style:style>
    <style:style style:name="P6" style:family="paragraph" style:parent-style-name="Standard">
      <style:paragraph-properties fo:line-height="150%"/>
      <style:text-properties style:font-name="Gill Sans MT" fo:font-size="9pt" style:font-size-asian="9pt" style:font-name-complex="Gill Sans M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Gill Sans MT" fo:font-size="9pt" fo:font-weight="bold" style:font-size-asian="9pt" style:font-weight-asian="bold" style:font-name-complex="Gill Sans MT" style:font-size-complex="8.5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Gill Sans MT" fo:font-size="9pt" style:text-underline-style="solid" style:text-underline-width="auto" style:text-underline-color="font-color" style:font-size-asian="9pt" style:font-name-complex="Gill Sans MT" style:font-size-complex="8.5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9pt" fo:language="sl" fo:country="SI" fo:font-style="italic" style:font-size-asian="9pt" style:font-style-asian="italic" style:font-name-complex="Gill Sans MT" style:font-size-complex="13pt" style:font-style-complex="italic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8.255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Gill Sans MT" fo:font-size="9pt" style:font-size-asian="9pt" style:font-name-complex="Gill Sans MT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9pt" style:font-size-asian="9pt" style:font-name-complex="Gill Sans MT"/>
    </style:style>
    <style:style style:name="P17" style:family="paragraph" style:parent-style-name="Standard">
      <style:paragraph-properties fo:line-height="150%" style:text-autospace="none"/>
      <style:text-properties fo:color="#000000" style:font-name="Gill Sans MT" fo:font-size="9pt" style:font-size-asian="9pt" style:font-name-complex="Gill Sans M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P19" style:family="paragraph" style:parent-style-name="Standard">
      <style:paragraph-properties fo:margin-top="0cm" fo:margin-bottom="0.423cm" fo:line-height="150%" style:text-autospace="none"/>
    </style:style>
    <style:style style:name="P20" style:family="paragraph" style:parent-style-name="Standard">
      <style:paragraph-properties fo:margin-top="0cm" fo:margin-bottom="0.423cm" fo:line-height="150%" fo:text-align="center" style:justify-single-word="false" fo:padding-left="0.141cm" fo:padding-right="0.141cm" fo:padding-top="0.282cm" fo:padding-bottom="0.035cm" fo:border="0.018cm solid #000000"/>
      <style:text-properties fo:color="#000000" style:font-name="Gill Sans MT" fo:font-size="9pt" style:font-size-asian="9pt" style:font-name-complex="Gill Sans MT" style:font-size-complex="11pt"/>
    </style:style>
    <style:style style:name="P21" style:family="paragraph" style:parent-style-name="Standard">
      <style:paragraph-properties fo:margin-top="0.106cm" fo:margin-bottom="0.106cm" fo:line-height="150%" fo:text-align="center" style:justify-single-word="false" fo:padding-left="0.141cm" fo:padding-right="0.141cm" fo:padding-top="0.282cm" fo:padding-bottom="0.035cm" fo:border="0.018cm solid #000000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P22" style:family="paragraph" style:parent-style-name="Standard">
      <style:paragraph-properties fo:margin-top="0.106cm" fo:margin-bottom="0.106cm" fo:line-height="150%" fo:text-align="justify" style:justify-single-word="false" fo:padding-left="0.141cm" fo:padding-right="0.141cm" fo:padding-top="0.282cm" fo:padding-bottom="0.035cm" fo:border="0.018cm solid #000000"/>
      <style:text-properties fo:color="#000000" style:font-name="Gill Sans MT" fo:font-size="9pt" style:font-size-asian="9pt" style:font-name-complex="Gill Sans MT" style:font-size-complex="11pt"/>
    </style:style>
    <style:style style:name="P23" style:family="paragraph" style:parent-style-name="Standard">
      <style:paragraph-properties fo:line-height="150%" fo:text-align="justify" style:justify-single-word="false" fo:padding-left="0.141cm" fo:padding-right="0.141cm" fo:padding-top="0.282cm" fo:padding-bottom="0.035cm" fo:border="0.018cm solid #000000"/>
      <style:text-properties fo:color="#000000" style:font-name="Gill Sans MT" fo:font-size="9pt" style:font-size-asian="9pt" style:font-name-complex="Gill Sans MT" style:font-size-complex="11pt"/>
    </style:style>
    <style:style style:name="P24" style:family="paragraph" style:parent-style-name="Standard">
      <style:paragraph-properties fo:line-height="150%" fo:text-align="center" style:justify-single-word="false" fo:padding-left="0.141cm" fo:padding-right="0.141cm" fo:padding-top="0.282cm" fo:padding-bottom="0.035cm" fo:border="0.018cm solid #000000" style:text-autospace="none"/>
      <style:text-properties fo:color="#000000" style:font-name="Gill Sans MT" fo:font-size="9pt" style:font-size-asian="9pt" style:font-name-complex="Gill Sans MT" style:font-size-complex="11pt"/>
    </style:style>
    <style:style style:name="P25" style:family="paragraph" style:parent-style-name="Standard">
      <style:paragraph-properties fo:margin-left="0.318cm" fo:margin-right="0.173cm" fo:margin-top="0.212cm" fo:margin-bottom="0.212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Gill Sans MT" fo:font-size="9pt" fo:font-weight="bold" style:font-size-asian="9pt" style:font-weight-asian="bold" style:font-name-complex="Gill Sans MT" style:font-weight-complex="bold"/>
    </style:style>
    <style:style style:name="P26" style:family="paragraph" style:parent-style-name="Standard">
      <style:paragraph-properties fo:margin-left="0cm" fo:margin-right="-0.145cm" fo:margin-top="0.212cm" fo:margin-bottom="0.212cm" fo:text-align="justify" style:justify-single-word="false" fo:text-indent="0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27" style:family="paragraph" style:parent-style-name="Standard">
      <style:paragraph-properties fo:margin-left="0cm" fo:margin-right="-0.145cm" fo:margin-top="0.212cm" fo:margin-bottom="0.212cm" fo:text-align="justify" style:justify-single-word="false" fo:text-indent="0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tyle="italic" style:font-style-asian="italic" style:font-style-complex="italic"/>
    </style:style>
    <style:style style:name="P28" style:family="paragraph" style:parent-style-name="Standard">
      <style:paragraph-properties fo:margin-left="0cm" fo:margin-right="-0.145cm" fo:text-align="justify" style:justify-single-word="false" fo:text-indent="0cm" style:auto-text-indent="false" fo:padding-left="0.141cm" fo:padding-right="0.141cm" fo:padding-top="0cm" fo:padding-bottom="0.035cm" fo:border-left="0.018cm solid #000000" fo:border-right="0.018cm solid #000000" fo:border-top="none" fo:border-bottom="0.018cm solid #000000"/>
    </style:style>
    <style:style style:name="P29" style:family="paragraph" style:parent-style-name="Standard">
      <style:paragraph-properties fo:margin-left="0cm" fo:margin-right="-0.145cm" fo:text-indent="0cm" style:auto-text-indent="false" fo:padding-left="0.141cm" fo:padding-right="0.141cm" fo:padding-top="0cm" fo:padding-bottom="0.035cm" fo:border-left="0.018cm solid #000000" fo:border-right="0.018cm solid #000000" fo:border-top="none" fo:border-bottom="0.018cm solid #000000" style:text-autospace="none"/>
    </style:style>
    <style:style style:name="P30" style:family="paragraph" style:parent-style-name="Standard">
      <style:paragraph-properties fo:margin-left="0cm" fo:margin-right="-0.145cm" fo:text-align="justify" style:justify-single-word="false" fo:text-indent="0cm" style:auto-text-indent="false" fo:padding-left="0.141cm" fo:padding-right="0.141cm" fo:padding-top="0cm" fo:padding-bottom="0.035cm" fo:border-left="0.018cm solid #000000" fo:border-right="0.018cm solid #000000" fo:border-top="none" fo:border-bottom="0.018cm solid #000000"/>
      <style:text-properties fo:font-style="italic" style:font-style-asian="italic" style:font-style-complex="italic"/>
    </style:style>
    <style:style style:name="P31" style:family="paragraph" style:parent-style-name="Standard">
      <style:paragraph-properties fo:margin-left="0cm" fo:margin-right="-0.145cm" fo:text-indent="0cm" style:auto-text-indent="false" fo:padding-left="0.141cm" fo:padding-right="0.141cm" fo:padding-top="0cm" fo:padding-bottom="0.035cm" fo:border-left="0.018cm solid #000000" fo:border-right="0.018cm solid #000000" fo:border-top="none" fo:border-bottom="0.018cm solid #000000" style:text-autospace="none"/>
      <style:text-properties fo:font-style="italic" style:font-style-asian="italic" style:font-style-complex="italic"/>
    </style:style>
    <style:style style:name="P32" style:family="paragraph" style:parent-style-name="Text_20_body">
      <style:text-properties style:font-name="Gill Sans MT" fo:font-size="9pt" style:font-size-asian="9pt" style:font-name-complex="Gill Sans MT"/>
    </style:style>
    <style:style style:name="P33" style:family="paragraph" style:parent-style-name="Text_20_body">
      <style:paragraph-properties>
        <style:tab-stops/>
      </style:paragraph-properties>
      <style:text-properties style:font-name="Gill Sans MT" fo:font-size="9pt" style:font-size-asian="9pt" style:font-name-complex="Gill Sans MT"/>
    </style:style>
    <style:style style:name="P34" style:family="paragraph" style:parent-style-name="Title">
      <style:paragraph-properties fo:margin-top="0.212cm" fo:margin-bottom="0cm" fo:padding="0cm" fo:border="none"/>
    </style:style>
    <style:style style:name="P35" style:family="paragraph" style:parent-style-name="Title">
      <style:paragraph-properties fo:margin-top="0.212cm" fo:margin-bottom="0cm" fo:line-height="150%" fo:padding="0cm" fo:border="none"/>
      <style:text-properties style:font-name="Gill Sans MT" fo:font-size="9pt" style:font-size-asian="9pt" style:font-name-complex="Gill Sans MT"/>
    </style:style>
    <style:style style:name="P36" style:family="paragraph" style:parent-style-name="Title">
      <style:paragraph-properties fo:margin-top="0.212cm" fo:margin-bottom="0cm" fo:padding="0cm" fo:border="none"/>
      <style:text-properties fo:color="#000000" style:font-name="Gill Sans MT" fo:font-size="9pt" fo:language="sl" fo:country="SI" fo:font-style="italic" style:font-size-asian="9pt" style:font-style-asian="italic" style:font-name-complex="Gill Sans MT" style:font-size-complex="11pt" style:font-style-complex="italic"/>
    </style:style>
    <style:style style:name="P37" style:family="paragraph" style:parent-style-name="Title">
      <style:paragraph-properties fo:line-height="150%" fo:padding="0cm" fo:border="none"/>
      <style:text-properties style:font-name="Gill Sans MT" fo:font-size="9pt" style:font-size-asian="9pt" style:font-name-complex="Gill Sans MT"/>
    </style:style>
    <style:style style:name="P38" style:family="paragraph" style:parent-style-name="Corpo_20_del_20_testo_20_2">
      <style:paragraph-properties fo:text-align="start" style:justify-single-word="false"/>
    </style:style>
    <style:style style:name="P39" style:family="paragraph" style:parent-style-name="Corpo_20_del_20_testo_20_3">
      <style:paragraph-properties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 fo:background-color="#ffffff" fo:padding-left="0cm" fo:padding-right="0cm" fo:padding-top="0.212cm" fo:padding-bottom="0cm" fo:border-left="none" fo:border-right="none" fo:border-top="0.035cm solid #000000" fo:border-bottom="none">
        <style:background-image/>
      </style:paragraph-properties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P41" style:family="paragraph" style:parent-style-name="Standard">
      <style:paragraph-properties fo:line-height="150%" fo:text-align="justify" style:justify-single-word="false" fo:background-color="#ffffff" fo:padding-left="0cm" fo:padding-right="0cm" fo:padding-top="0.212cm" fo:padding-bottom="0cm" fo:border-left="none" fo:border-right="none" fo:border-top="0.035cm solid #000000" fo:border-bottom="none" style:text-autospace="none">
        <style:background-image/>
      </style:paragraph-properties>
      <style:text-properties fo:color="#000000" style:font-name="Gill Sans MT" fo:font-size="9pt" fo:font-style="italic" fo:font-weight="bold" style:font-size-asian="9pt" style:font-style-asian="italic" style:font-weight-asian="bold" style:font-name-complex="Gill Sans MT" style:font-size-complex="11pt" style:font-style-complex="italic" style:font-weight-complex="bold"/>
    </style:style>
    <style:style style:name="P42" style:family="paragraph" style:parent-style-name="Title">
      <style:paragraph-properties fo:margin-top="0cm" fo:margin-bottom="0.212cm" fo:text-align="justify" style:justify-single-word="false" fo:padding="0cm" fo:border="none"/>
      <style:text-properties fo:background-color="#ffff00"/>
    </style:style>
    <style:style style:name="P43" style:family="paragraph" style:parent-style-name="Title">
      <style:paragraph-properties fo:margin-top="0cm" fo:margin-bottom="0.212cm" fo:text-align="justify" style:justify-single-word="false" fo:padding="0cm" fo:border="none"/>
      <style:text-properties fo:font-style="italic" fo:background-color="#ffff00" style:font-style-asian="italic" style:font-style-complex="italic"/>
    </style:style>
    <style:style style:name="P44" style:family="paragraph" style:parent-style-name="Heading_20_2">
      <style:paragraph-properties fo:line-height="150%"/>
      <style:text-properties fo:color="#000000" style:font-name="Gill Sans MT" fo:font-size="9pt" fo:font-weight="normal" style:font-size-asian="9pt" style:font-weight-asian="normal" style:font-name-complex="Gill Sans MT" style:font-size-complex="8.5pt" style:font-weight-complex="normal"/>
    </style:style>
    <style:style style:name="P45" style:family="paragraph" style:parent-style-name="Heading_20_2">
      <style:paragraph-properties fo:line-height="150%"/>
      <style:text-properties style:font-name="Gill Sans MT" fo:font-size="9pt" style:font-size-asian="9pt" style:font-name-complex="Gill Sans MT"/>
    </style:style>
    <style:style style:name="P46" style:family="paragraph" style:parent-style-name="Heading_20_1">
      <style:paragraph-properties fo:line-height="150%"/>
      <style:text-properties style:font-name="Gill Sans MT" fo:font-size="9pt" style:font-size-asian="9pt" style:font-name-complex="Gill Sans MT"/>
    </style:style>
    <style:style style:name="P47" style:family="paragraph" style:parent-style-name="Heading_20_3">
      <style:paragraph-properties fo:padding-left="0cm" fo:padding-right="0cm" fo:padding-top="0.176cm" fo:padding-bottom="0cm" fo:border-left="none" fo:border-right="none" fo:border-top="0.018cm solid #000000" fo:border-bottom="0.018cm solid #000000"/>
    </style:style>
    <style:style style:name="T1" style:family="text">
      <style:text-properties style:font-name="Gill Sans MT" fo:font-size="9pt" style:font-size-asian="9pt" style:font-name-complex="Gill Sans MT"/>
    </style:style>
    <style:style style:name="T2" style:family="text">
      <style:text-properties style:font-name="Gill Sans MT" fo:font-size="9pt" style:font-size-asian="9pt" style:font-name-complex="Gill Sans MT" style:font-size-complex="13pt"/>
    </style:style>
    <style:style style:name="T3" style:family="text">
      <style:text-properties style:font-name="Gill Sans MT" fo:font-size="9pt" style:font-size-asian="9pt" style:font-name-complex="Gill Sans MT" style:font-size-complex="8.5pt"/>
    </style:style>
    <style:style style:name="T4" style:family="text">
      <style:text-properties style:font-name="Gill Sans MT" fo:font-size="9pt" style:font-size-asian="9pt" style:font-name-complex="Times New Roman" style:font-size-complex="13.5pt"/>
    </style:style>
    <style:style style:name="T5" style:family="text">
      <style:text-properties style:font-name="Gill Sans MT" fo:font-size="9pt" style:font-size-asian="9pt" style:font-name-complex="Times New Roman" style:font-size-complex="13pt"/>
    </style:style>
    <style:style style:name="T6" style:family="text">
      <style:text-properties style:font-name="Gill Sans MT" fo:font-size="9pt" style:font-size-asian="9pt" style:font-name-complex="Times New Roman" style:font-size-complex="8.5pt"/>
    </style:style>
    <style:style style:name="T7" style:family="text">
      <style:text-properties style:font-name="Gill Sans MT" fo:font-size="9pt" fo:font-weight="normal" style:font-size-asian="9pt" style:font-weight-asian="normal" style:font-name-complex="Gill Sans MT" style:font-weight-complex="normal"/>
    </style:style>
    <style:style style:name="T8" style:family="text">
      <style:text-properties style:font-name="Gill Sans MT" fo:font-size="9pt" fo:font-style="italic" style:font-size-asian="9pt" style:font-style-asian="italic" style:font-name-complex="Gill Sans MT" style:font-style-complex="italic"/>
    </style:style>
    <style:style style:name="T9" style:family="text">
      <style:text-properties style:font-name="Gill Sans MT" fo:font-size="9pt" fo:font-style="italic" style:font-size-asian="9pt" style:font-style-asian="italic" style:font-name-complex="Gill Sans MT" style:font-size-complex="13pt" style:font-style-complex="italic"/>
    </style:style>
    <style:style style:name="T10" style:family="text">
      <style:text-properties style:font-name="Gill Sans MT" fo:font-size="9pt" fo:font-style="italic" style:font-size-asian="9pt" style:font-style-asian="italic" style:font-name-complex="Times New Roman" style:font-size-complex="13pt" style:font-style-complex="italic"/>
    </style:style>
    <style:style style:name="T11" style:family="text">
      <style:text-properties style:font-name="Gill Sans MT" fo:font-size="9pt" fo:font-weight="bold" style:font-size-asian="9pt" style:font-weight-asian="bold" style:font-name-complex="Gill Sans MT" style:font-weight-complex="normal"/>
    </style:style>
    <style:style style:name="T12" style:family="text">
      <style:text-properties style:font-name="Gill Sans MT" fo:font-size="9pt" fo:language="sl" fo:country="SI" fo:font-weight="normal" style:font-size-asian="9pt" style:font-weight-asian="normal" style:font-name-complex="Gill Sans MT" style:font-weight-complex="normal"/>
    </style:style>
    <style:style style:name="T13" style:family="text">
      <style:text-properties style:font-name="Gill Sans MT" fo:font-size="9pt" fo:language="sl" fo:country="SI" fo:font-weight="bold" style:font-size-asian="9pt" style:font-weight-asian="bold" style:font-name-complex="Gill Sans MT" style:font-weight-complex="normal"/>
    </style:style>
    <style:style style:name="T14" style:family="text">
      <style:text-properties style:font-name="Gill Sans MT" fo:font-size="9pt" fo:language="sl" fo:country="SI" style:font-size-asian="9pt" style:font-name-complex="Gill Sans MT"/>
    </style:style>
    <style:style style:name="T15" style:family="text">
      <style:text-properties style:font-name="Gill Sans MT" fo:font-size="9pt" fo:language="sl" fo:country="SI" style:font-size-asian="9pt" style:font-name-complex="Gill Sans MT" style:font-size-complex="13pt"/>
    </style:style>
    <style:style style:name="T16" style:family="text">
      <style:text-properties style:font-name="Gill Sans MT" fo:font-size="9pt" fo:language="sl" fo:country="SI" fo:font-style="italic" style:font-size-asian="9pt" style:font-style-asian="italic" style:font-name-complex="Gill Sans MT" style:font-size-complex="13pt" style:font-style-complex="italic"/>
    </style:style>
    <style:style style:name="T17" style:family="text">
      <style:text-properties style:font-name="Gill Sans MT" fo:font-size="9pt" fo:language="sl" fo:country="SI" fo:font-style="italic" style:font-size-asian="9pt" style:font-style-asian="italic" style:font-name-complex="Gill Sans MT" style:font-style-complex="italic"/>
    </style:style>
    <style:style style:name="T18" style:family="text">
      <style:text-properties style:font-name="Gill Sans MT" fo:font-size="9pt" fo:language="sl" fo:country="SI" fo:font-style="normal" style:font-size-asian="9pt" style:font-style-asian="normal" style:font-name-complex="Gill Sans MT" style:font-style-complex="normal"/>
    </style:style>
    <style:style style:name="T19" style:family="text">
      <style:text-properties style:font-name="Gill Sans MT" fo:font-size="14pt" style:font-size-asian="14pt" style:font-name-complex="Gill Sans MT" style:font-size-complex="13pt"/>
    </style:style>
    <style:style style:name="T20" style:family="text">
      <style:text-properties fo:color="#000000" style:font-name="Gill Sans MT" fo:font-size="9pt" style:font-size-asian="9pt" style:font-name-complex="Gill Sans MT"/>
    </style:style>
    <style:style style:name="T21" style:family="text">
      <style:text-properties fo:color="#000000" style:font-name="Gill Sans MT" fo:font-size="9pt" style:font-size-asian="9pt" style:font-name-complex="Gill Sans MT" style:font-size-complex="11pt"/>
    </style:style>
    <style:style style:name="T22" style:family="text"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T23" style:family="text">
      <style:text-properties fo:color="#000000" style:font-name="Gill Sans MT" fo:font-size="9pt" fo:font-weight="bold" style:font-size-asian="9pt" style:font-weight-asian="bold" style:font-name-complex="Gill Sans MT" style:font-weight-complex="bold"/>
    </style:style>
    <style:style style:name="T24" style:family="text">
      <style:text-properties fo:color="#000000" style:font-name="Gill Sans MT" fo:font-size="9pt" style:text-underline-style="solid" style:text-underline-width="auto" style:text-underline-color="font-color" fo:font-weight="bold" style:font-size-asian="9pt" style:font-weight-asian="bold" style:font-name-complex="Gill Sans MT" style:font-size-complex="11pt" style:font-weight-complex="bold"/>
    </style:style>
    <style:style style:name="T25" style:family="text">
      <style:text-properties fo:color="#000000" style:font-name="Gill Sans MT" fo:font-size="9pt" fo:font-style="italic" style:font-size-asian="9pt" style:font-style-asian="italic" style:font-name-complex="Gill Sans MT" style:font-size-complex="11pt" style:font-style-complex="italic"/>
    </style:style>
    <style:style style:name="T26" style:family="text">
      <style:text-properties fo:color="#000000" style:font-name="Gill Sans MT" fo:font-size="9pt" fo:language="sl" fo:country="SI" style:font-size-asian="9pt" style:font-name-complex="Gill Sans MT" style:font-size-complex="11pt"/>
    </style:style>
    <style:style style:name="T27" style:family="text">
      <style:text-properties fo:color="#000000" style:font-name="Gill Sans MT" fo:font-size="9pt" fo:language="sl" fo:country="SI" fo:font-style="italic" style:font-size-asian="9pt" style:font-style-asian="italic" style:font-name-complex="Gill Sans MT" style:font-size-complex="11pt" style:font-style-complex="italic"/>
    </style:style>
    <style:style style:name="T28" style:family="text">
      <style:text-properties fo:color="#000000" style:font-name="Gill Sans MT" fo:font-size="9pt" fo:language="sl" fo:country="SI" fo:font-style="italic" style:font-size-asian="9pt" style:font-style-asian="italic" style:font-name-complex="Gill Sans MT" style:font-style-complex="italic"/>
    </style:style>
    <style:style style:name="T29" style:family="text">
      <style:text-properties fo:color="#000000" style:font-name="Gill Sans MT" fo:font-size="9pt" fo:language="sl" fo:country="SI" fo:font-style="italic" fo:font-weight="bold" style:font-size-asian="9pt" style:font-style-asian="italic" style:font-weight-asian="bold" style:font-name-complex="Gill Sans MT" style:font-size-complex="11pt" style:font-style-complex="italic" style:font-weight-complex="bold"/>
    </style:style>
    <style:style style:name="T30" style:family="text">
      <style:text-properties fo:color="#000000" style:font-name="Gill Sans MT" fo:font-size="9pt" fo:language="sl" fo:country="SI" fo:font-style="italic" style:text-underline-style="solid" style:text-underline-width="auto" style:text-underline-color="font-color" fo:font-weight="bold" style:font-size-asian="9pt" style:font-style-asian="italic" style:font-weight-asian="bold" style:font-name-complex="Gill Sans MT" style:font-size-complex="11pt" style:font-style-complex="italic" style:font-weight-complex="bold"/>
    </style:style>
    <style:style style:name="T31" style:family="text">
      <style:text-properties fo:color="#000000" style:font-name="Gill Sans MT" fo:font-size="9pt" fo:language="sl" fo:country="SI" fo:font-weight="bold" style:font-size-asian="9pt" style:font-weight-asian="bold" style:font-name-complex="Gill Sans MT" style:font-weight-complex="bold"/>
    </style:style>
    <style:style style:name="T32" style:family="text">
      <style:text-properties fo:color="#000000" style:font-name="Symbol" fo:font-size="9pt" style:font-size-asian="9pt" style:font-size-complex="11pt"/>
    </style:style>
    <style:style style:name="T33" style:family="text">
      <style:text-properties style:font-name="Symbol"/>
    </style:style>
    <style:style style:name="T34" style:family="text">
      <style:text-properties style:font-name="Symbol" fo:font-size="9pt" style:font-size-asian="9pt"/>
    </style:style>
    <style:style style:name="T35" style:family="text">
      <style:text-properties style:font-name="Symbol" fo:font-size="9pt" style:font-size-asian="9pt" style:font-size-complex="13pt"/>
    </style:style>
    <style:style style:name="T36" style:family="text">
      <style:text-properties style:font-name="Symbol" fo:font-size="9pt" fo:font-style="italic" style:font-size-asian="9pt" style:font-style-asian="italic" style:font-style-complex="italic"/>
    </style:style>
    <style:style style:name="T37" style:family="text">
      <style:text-properties style:font-name="Symbol" fo:font-size="9pt" fo:font-style="normal" style:font-size-asian="9pt" style:font-style-asian="normal" style:font-style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language="sl" fo:country="SI"/>
    </style:style>
    <style:style style:name="T41" style:family="text">
      <style:text-properties fo:language="sl" fo:country="SI" fo:font-style="italic" style:font-style-asian="italic" style:font-style-complex="italic"/>
    </style:style>
    <style:style style:name="T42" style:family="text">
      <style:text-properties fo:language="sl" fo:country="SI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language="sl" fo:country="SI" fo:font-weight="bold" style:font-weight-asian="bold" style:font-weight-complex="bold"/>
    </style:style>
    <style:style style:name="T44" style:family="text">
      <style:text-properties fo:language="sl" fo:country="SI" fo:font-weight="normal" style:font-weight-asian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<text:span text:style-name="T21">SEGNALAZIONE CERTIFICATA INIZIO ATTIVIT</text:span><text:span text:style-name="T2">A’ DI SOMMINISTRAZIONE TEMPORANEA</text:span></text:p>
            <text:p text:style-name="P36">CERTIFICIRANO SPOROČILO O ZAČETKU ZAČASNE DEJAVNOSTI STREŽBE</text:p>
            <text:p text:style-name="P42"><text:span text:style-name="T7">NB: Da compilare e presentare </text:span><text:span text:style-name="T8">in duplice copia </text:span><text:span text:style-name="T7">all’Area Innovazione e Sviluppo Economico del Comune di Trieste – Ufficio Iniziative e Manifestazioni di Promozione – Via Genova 6, 1° piano, stanza 121 (tel. 040 6754718 – fax 040 6758539), Orario: martedì, giovedì e venerdì dalle 10.30 alle 12.30; lunedì e mercoledì dalle 14.00 alle 16.00 o </text:span><text:span text:style-name="T11">alla segreteria della Circoscrizione I – Prosecco, 159 e della Circoscrizione II – via Doberdò, 20/3 nei seguenti orari: <text:s/>dal lunedì al venerdì dalle ore 8.30 alle ore 12.00 e il lunedì e il mercoledì anche dalle ore 14.00 alle ore 16.00.</text:span><text:span text:style-name="T7"> </text:span></text:p>
            <text:p text:style-name="P43"><text:span text:style-name="T7">NB: </text:span><text:span text:style-name="T12">Vlogo izpolnite in predložite v dveh izvodih Področju Inovacije in Gospodarskega Razvoja Občine Trst – Urad za Promocijske Pobude in Prireditve</text:span><text:span text:style-name="T7"> – </text:span><text:span text:style-name="T12">Ul. Genova</text:span><text:span text:style-name="T7"> 6, 1. </text:span><text:span text:style-name="T12">nadstropje</text:span><text:span text:style-name="T7">, </text:span><text:span text:style-name="T12">pisarna št. 121</text:span><text:span text:style-name="T7"> (tel. 040 6754718 – </text:span><text:span text:style-name="T12">faxks 040</text:span><text:span text:style-name="T7"> 6758539), </text:span><text:span text:style-name="T12">Urnik:</text:span><text:span text:style-name="T7">: </text:span><text:span text:style-name="T12">ob torkih, četrtkih in petkih od </text:span><text:span text:style-name="T7"><text:s/>10.30 </text:span><text:span text:style-name="T12">do </text:span><text:span text:style-name="T7">12.30 </text:span><text:span text:style-name="T12">ure</text:span><text:span text:style-name="T7">; </text:span><text:span text:style-name="T12">ob ponedeljkih in sredah od 14.00 do 16.00 ure, ali </text:span><text:span text:style-name="T13">Tajništvu I. Okraja </text:span><text:span text:style-name="T11">– </text:span><text:span text:style-name="T13">Prosek</text:span><text:span text:style-name="T11"> 159 </text:span><text:span text:style-name="T13">in II. Okraja</text:span><text:span text:style-name="T11"> – </text:span><text:span text:style-name="T13">Doberdobska ul.</text:span><text:span text:style-name="T11"> 20/3 </text:span><text:span text:style-name="T13">z naslednjim urnikom</text:span><text:span text:style-name="T11">: <text:s/></text:span><text:span text:style-name="T13">od ponedeljka do petka od </text:span><text:span text:style-name="T11"><text:s/>8.30 </text:span><text:span text:style-name="T13">do</text:span><text:span text:style-name="T11"> 12.00 </text:span><text:span text:style-name="T13">ure ter ob ponedeljkih in sredah <text:s/>tudi od <text:s/></text:span><text:span text:style-name="T11">14.00 </text:span><text:span text:style-name="T13">do</text:span><text:span text:style-name="T11"> 16.00 </text:span><text:span text:style-name="T13">ure</text:span><text:span text:style-name="T11">.</text:span><text:span text:style-name="T7"> </text:span></text:p>
          </table:table-cell>
          <table:table-cell table:style-name="Tabella1.B1" office:value-type="string">
            <text:p text:style-name="P35">RISERVATO</text:p>
            <text:p text:style-name="P37">ALL’UFFICIO / <text:span text:style-name="T38">IZPOLNI URAD</text:span></text:p>
          </table:table-cell>
        </table:table-row>
      </table:table>
      <text:h text:style-name="P44" text:outline-level="2"/>
      <text:h text:style-name="P45" text:outline-level="2">AL COMUNE DI TRIESTE <text:s/>/ <text:s/><text:span text:style-name="T41">SPOŠT. OBČINA TRST</text:span></text:h>
      <text:p text:style-name="P1"/>
      <text:p text:style-name="P15">Il/la sottoscritto/a /<text:span text:style-name="T38"> </text:span><text:span text:style-name="T41">Podpisani/a</text:span></text:p>
      <text:p text:style-name="P15">Cognome <text:s/>/ <text:span text:style-name="T41">Priimek</text:span>______________________________ <text:s/>Nome / <text:span text:style-name="T41">Ime</text:span>__________________________________________</text:p>
      <text:p text:style-name="P12"><text:span text:style-name="T21">Codice fiscale </text:span><text:span text:style-name="T26">/ </text:span><text:span text:style-name="T27">Davčna št.</text:span><text:span text:style-name="T25"> 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___</text:span><text:span text:style-name="T32"></text:span><text:span text:style-name="T21"> </text:span></text:p>
      <text:p text:style-name="P12"><text:span text:style-name="T4">d</text:span><text:span text:style-name="T21">ata di nascita / </text:span><text:span text:style-name="T27">datum rojstva</text:span><text:span text:style-name="T21"> _____/_____/_______</text:span></text:p>
      <text:p text:style-name="P11"><text:span text:style-name="T21">Luogo di nascita: <text:s/>/ </text:span><text:span text:style-name="T27">Kraj rojstva:</text:span><text:span text:style-name="T26"> </text:span><text:span text:style-name="T21">Stato / </text:span><text:span text:style-name="T27">Država</text:span><text:span text:style-name="T21"> __________________________ <text:s text:c="6"/>Provincia / </text:span><text:span text:style-name="T27">Pokrajina</text:span><text:span text:style-name="T21"> ______________ <text:s text:c="3"/>Comune / </text:span><text:span text:style-name="T27">Občina</text:span><text:span text:style-name="T21"> ___________________________</text:span></text:p>
      <text:p text:style-name="P11"><text:span text:style-name="T1">Cittadinanza: / </text:span><text:span text:style-name="T17">Državljanstvo</text:span><text:span text:style-name="T14">:</text:span><text:span text:style-name="T1">___________________________ <text:s text:c="4"/>Sesso: <text:s/>/ </text:span><text:span text:style-name="T17">Spol</text:span><text:span text:style-name="T14">:</text:span><text:span text:style-name="T1"> </text:span><text:span text:style-name="T5"> </text:span><text:span text:style-name="T1">M <text:s text:c="3"/></text:span><text:span text:style-name="T5"> </text:span><text:span text:style-name="T1">F/</text:span><text:span text:style-name="T14">Ž</text:span></text:p>
      <text:p text:style-name="P32">Residenza: / <text:span text:style-name="T41">Bivališče</text:span><text:span text:style-name="T40">:</text:span> __________________________ via/piazza / <text:span text:style-name="T41">ul./trg</text:span><text:span text:style-name="T40">.</text:span> ________________________________________­</text:p>
      <text:p text:style-name="P32">N° / <text:span text:style-name="T41">ŠT</text:span><text:span text:style-name="T40">.</text:span>______</text:p>
      <text:p text:style-name="P39">CAP / <text:span text:style-name="T41">poštna št</text:span><text:span text:style-name="T40">.</text:span> _________ Recapito telefonico / <text:span text:style-name="T41">Telefon št.</text:span>____________________ </text:p>
      <text:p text:style-name="P39">Indirizzo e-mail e/o Casella P.E.C. / <text:span text:style-name="T40">n</text:span><text:span text:style-name="T41">aslov <text:s/>e-pošte in/ali certificirane e-pošte</text:span>________________________________________</text:p>
      <text:p text:style-name="P39">_________________________________________________________________________________________________</text:p>
      <text:p text:style-name="P33">in qualità di: / <text:span text:style-name="T41">kot:</text:span></text:p>
      <text:p text:style-name="P11"><text:span text:style-name="T5"> </text:span><text:span text:style-name="T21">titolare della omonima ditta individuale / </text:span><text:span text:style-name="T26">l</text:span><text:span text:style-name="T27">astnik istoimenskega individualnega podjetja</text:span></text:p>
      <text:p text:style-name="P10"><text:span text:style-name="T5"> </text:span><text:span text:style-name="T21">legale rappresentante della Società / </text:span><text:span text:style-name="T27">zakoniti zastopnik Družbe</text:span><text:span text:style-name="T25">_</text:span><text:span text:style-name="T21">______________________________________________</text:span></text:p>
      <text:p text:style-name="P14"><text:span text:style-name="T1">Codice Fiscale / </text:span><text:span text:style-name="T17">Davčna št.</text:span><text:span text:style-name="T37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/text:p>
      <text:p text:style-name="P14"><text:span text:style-name="T2">Partita I.V.A. (se diversa dal C.F.) / </text:span><text:span text:style-name="T15">I</text:span><text:span text:style-name="T16">dentifikacijska št. za DDV (če je različna od davčne št.)</text:span><text:span text:style-name="T9"> 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___</text:span><text:span text:style-name="T35"></text:span><text:span text:style-name="T2"> </text:span></text:p>
      <text:p text:style-name="Corpo_20_del_20_testo_20_2">con sede legale in: <text:s/>/ <text:span text:style-name="T41">s pravnim sedežem v:</text:span><text:span text:style-name="T40"> </text:span>Provincia / <text:span text:style-name="T41">Pokrajina</text:span><text:span text:style-name="T40">:</text:span> ______ Comune / <text:span text:style-name="T41">Občina</text:span><text:span text:style-name="T40">:</text:span> _____________________________ via / <text:span text:style-name="T41">ul</text:span><text:span text:style-name="T40">.</text:span>________________________________ N° / <text:span text:style-name="T41">ŠT</text:span><text:span text:style-name="T40">.</text:span>______ CAP / <text:span text:style-name="T41">poštna št</text:span><text:span text:style-name="T40">.</text:span> ____________________________ __Recapito telefonico <text:span text:style-name="T40">/</text:span><text:span text:style-name="T41">Telefon št.</text:span><text:span text:style-name="T40">____________________</text:span></text:p>
      <text:p text:style-name="P13"><text:span text:style-name="T5"> </text:span><text:span text:style-name="T2">presidente <text:s/>/ <text:s/>gestore del Circolo/Associazione <text:s/>/ </text:span><text:span text:style-name="T16">predsednik</text:span><text:span text:style-name="T9"> <text:s/></text:span><text:span text:style-name="T10">/</text:span><text:span text:style-name="T9"> <text:s/></text:span><text:span text:style-name="T16">upravitelj Krožka/Društva</text:span><text:span text:style-name="T2">___________________________</text:span></text:p>
      <text:p text:style-name="P3">________________________________________________________________________________________________</text:p>
      <text:p text:style-name="P13"><text:span text:style-name="T1">Codice Fiscale / </text:span><text:span text:style-name="T17">Davčna št</text:span><text:span text:style-name="T14">.</text:span><text:span text:style-name="T19"> 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text:span text:style-name="T1">___</text:span><text:span text:style-name="T34"></text:span></text:p>
      <text:p text:style-name="P38">Partita I.V.A. (se diversa dal C.F.) / <text:s/><text:span text:style-name="T15">I</text:span><text:span text:style-name="T16">dentifikacijska št. za DDV (če je različna od davčne št.)</text:span><text:span text:style-name="T9"> </text:span><text:span text:style-name="T33"></text:span>___<text:span text:style-name="T33"></text:span>___<text:span text:style-name="T33"></text:span>___<text:span text:style-name="T33"></text:span>___<text:span text:style-name="T33"></text:span>___<text:span text:style-name="T33"></text:span>___<text:span text:style-name="T33"></text:span>___<text:span text:style-name="T33"></text:span>___<text:span text:style-name="T33"></text:span>___<text:span text:style-name="T33"></text:span>___<text:span text:style-name="T33"></text:span>___<text:span text:style-name="T33"></text:span> </text:p>
      <text:p text:style-name="P38">con sede legale in: <text:s/>/<text:span text:style-name="T39"> </text:span><text:span text:style-name="T42">s pravnim sedežem v: </text:span>Provincia / <text:span text:style-name="T41">Pokrajina</text:span><text:span text:style-name="T40">:</text:span> ______ Comune / <text:span text:style-name="T41">Občina</text:span><text:span text:style-name="T40">:</text:span> ___________________________ _via / <text:span text:style-name="T41">ul</text:span><text:span text:style-name="T40">.</text:span>________________________________ N° / <text:span text:style-name="T41">ŠT</text:span><text:span text:style-name="T40">.</text:span>______ CAP / <text:span text:style-name="T41">poštna št.</text:span> ____________________________ Recapito telefonico <text:span text:style-name="T40">/</text:span><text:span text:style-name="T41">Telefon št</text:span><text:span text:style-name="T40">.____________________</text:span></text:p>
      <text:p text:style-name="P2"/>
      <text:h text:style-name="P46" text:outline-level="1"><text:soft-page-break/>DENUNCIA L’INIZIO DELL’ATTIVITÁ DI SOMMINISTRAZIONE / <text:span text:style-name="T41">PRIJAVA <text:s/>ZAČETKA DEJAVNOSTI STREŽBE</text:span></text:h>
      <text:p text:style-name="P6"/>
      <text:p text:style-name="P13"><text:span text:style-name="T2">Ai sensi </text:span><text:span text:style-name="T2"><text:s/>dell’art. 65, c. 1, lett. h), </text:span><text:span text:style-name="T5"> </text:span><text:span text:style-name="T2">dell’art. 71, c. 2, della L.R. 29/05 – “Normativa organica in materia di attività commerciali e di somministrazione di alimenti e bevande” e successive modifiche ed integrazioni</text:span></text:p>
      <text:p text:style-name="P9">V skladu s črko h I. odstavka 65. člena, 2. odstavka 71. člena D.Z. 29/05 - „Predpisi iz področja trgovskih dejavnosti in dejavnosti strežbe hrane in pijače“ z naknadnimi spremembami in dopolnitvami</text:p>
      <text:p text:style-name="P3">Mediante apertura di un chiosco enogastronomico /<text:span text:style-name="T40"> </text:span><text:span text:style-name="T41">Z odprtjem kioska s hrano in pijačo:</text:span></text:p>
      <text:p text:style-name="P13"><text:span text:style-name="T5"> </text:span><text:span text:style-name="T2">su area privata in via <text:s/>/ </text:span><text:span text:style-name="T16">na zasebni površini na ul.</text:span><text:span text:style-name="T15"> </text:span><text:span text:style-name="T2">__________________________________________________________ __ n° / </text:span><text:span text:style-name="T16">št</text:span><text:span text:style-name="T15">. </text:span><text:span text:style-name="T2">_________</text:span></text:p>
      <text:p text:style-name="P13"><text:span text:style-name="T5"> </text:span><text:span text:style-name="T2">su area pubblica in via / </text:span><text:span text:style-name="T16">na javni površini na ul.</text:span><text:span text:style-name="T2">_____________________________________________________________ n° / </text:span><text:span text:style-name="T16">št</text:span><text:span text:style-name="T15">.</text:span><text:span text:style-name="T2">_________</text:span></text:p>
      <text:p text:style-name="P4">in via temporanea dal / <text:span text:style-name="T41">začasno od</text:span><text:span text:style-name="T40"> </text:span><text:s/>_____/_____/_______ al / <text:span text:style-name="T41">do</text:span>_____/_____/_______ <text:s/></text:p>
      <text:p text:style-name="P4">in occasione della manifestazione / <text:span text:style-name="T41">ob priložnosti prireditve</text:span>_____________________________________________________</text:p>
      <text:p text:style-name="P4">organizzata da / <text:span text:style-name="T41">ki jo organizira</text:span><text:span text:style-name="T40"> </text:span>_________________________________________________________________________</text:p>
      <text:p text:style-name="P4">con il seguente orario / <text:span text:style-name="T41">z naslednjim urnikom </text:span>______________________</text:p>
      <text:p text:style-name="P7"/>
      <text:p text:style-name="P7">ALLO SCOPO: / <text:span text:style-name="T41">V TA NAMEN</text:span></text:p>
      <text:p text:style-name="P8">ALLEGA: / <text:span text:style-name="T41">PRILAGAM</text:span><text:span text:style-name="T40">:</text:span></text:p>
      <text:p text:style-name="P14"><text:span text:style-name="T5"> </text:span><text:span text:style-name="T2">Nomina di specifico delegato/preposto alla somministrazione (eventuale) / </text:span><text:span text:style-name="T16">Imenovanje pooblaščenca <text:s/>/ zadolženega za strežbo (poljubno)</text:span></text:p>
      <text:p text:style-name="P14"><text:span text:style-name="T5"> </text:span><text:span text:style-name="T2">Dichiarazione del possesso dei requisiti soggettivi (del titolare della ditta individuale o del legale rappresentante se società o del delegato alla somministrazione) / </text:span><text:span text:style-name="T16">Izjava o izpolnjevanju subjektivnih pogojev (za lastnika individualnega podjetja ali zakonitega zastopnika če gre za družbo ali pooblaščenca za strežbo)</text:span></text:p>
      <text:p text:style-name="P14"><text:span text:style-name="T5"> </text:span><text:span text:style-name="T21">Dichiarazione sostitutiva della certificazione del casellario giudiziale </text:span><text:span text:style-name="T2">(del titolare della ditta individuale o del legale rappresentante se società o del delegato alla somministrazione) / </text:span><text:span text:style-name="T16">Osebna izjava, ki nadomešča izpis iz kazenske evidence (za lastnika individualnega podjetja ali zakonitega zastopnika če gre za družbo ali pooblaščenca za strežbo)</text:span></text:p>
      <text:p text:style-name="P14"><text:span text:style-name="T5"> </text:span><text:span text:style-name="T2">Copia della comunicazione presentata all’ASS N.1 Triestina (presentata 15 giorni prima dell’effettuazione della manifestazione) </text:span><text:span text:style-name="T15">/ </text:span><text:span text:style-name="T16">Kopija prijave, poslane Tržaški Zdravstveni Ustanovi št. 1 (predložene vsaj 15 dni pred datumom izvedbe prireditve)</text:span></text:p>
      <text:p text:style-name="P11"><text:span text:style-name="T5"></text:span><text:span text:style-name="T21"> Copia di un documento valido d’identità del predetto da cui risulti leggibile la firma per esteso e corrispondente a quella apposta in calce alla denuncia/comunicazione / </text:span><text:span text:style-name="T27">Kopija veljavnega osebnega dokumente osebe, ki izpolni prijavo, s čitljivim podpisom v celoti, ki mora sovpadati s podpisom na prijavi</text:span></text:p>
      <text:p text:style-name="P14"><text:span text:style-name="T5"> </text:span><text:span text:style-name="T2">Copia del permesso di soggiorno (eventuale) /</text:span><text:span text:style-name="T9"> </text:span><text:span text:style-name="T16">Kopija morebitnega dovoljenja za bivanje</text:span></text:p>
      <text:p text:style-name="P2"/>
      <text:h text:style-name="P47" text:outline-level="3">DA COMPILARE SOLO DA PARTE DI CITTADINI EXTRACOMUNITARI RESIDENTI IN ITALIA </text:h>
      <text:h text:style-name="P47" text:outline-level="3"><text:s/><text:span text:style-name="T41">TA DEL MORAJO IZPOLNITI LE TUJI DRŽAVLJANI IZ <text:s/>DRŽAV NEČLANIC EU, S STALNIM PREBIVALIŠČEM V ITALIJI</text:span></text:h>
      <text:p text:style-name="P5"/>
      <text:p text:style-name="P16">di essere titolare di permesso/carta di soggiorno n° / <text:span text:style-name="T41">razpolagam z dovoljenjem za bivanje št.</text:span><text:span text:style-name="T40"> </text:span><text:s/>___________________ <text:s/>rilasciato/a dalla Questura di <text:s/><text:span text:style-name="T40">/ </text:span><text:span text:style-name="T41">ki ga je izdala Kvestura v</text:span>_________________</text:p>
      <text:p text:style-name="P13"><text:span text:style-name="T20">per il seguente motivo: </text:span><text:span text:style-name="T5"> </text:span><text:span text:style-name="T20">lavoro autonomo <text:s/></text:span><text:span text:style-name="T5"> </text:span><text:span text:style-name="T20">lavoro subordinato <text:s/></text:span><text:span text:style-name="T5"> </text:span><text:span text:style-name="T20">motivi familiari / </text:span><text:span text:style-name="T28">zaradi naslednjih razlogov: samostojno delo, odvisno delo, družinski razlogi</text:span></text:p>
      <text:p text:style-name="P17"/>
      <text:p text:style-name="P17"/>
      <text:p text:style-name="P40">Il/la sottoscritto/a dichiara di essere consapevole che, ai sensi dell’art. 76 del D.P.R. 28.12.2000 n. 445, le dichiarazioni mendaci, la falsità negli atti e l’uso di atti falsi comportano l’applicazione delle norme del codice penale e delle leggi speciali in materia; dichiara, inoltre, di essere a conoscenza che ai sensi dell'art. 21 della legge 7 <text:soft-page-break/>agosto 1990 n. 241, in caso di dichiarazioni mendaci o di false attestazioni non è ammessa la conformazione dell'attività e dei suoi effetti a legge o la sanatoria prevista dagli articoli medesimi ed il dichiarante è punito con la sanzione prevista dall'art. 483 del codice penale, salvo il fatto costituisca più grave reato.</text:p>
      <text:p text:style-name="P41"><text:span text:style-name="T40">Podpisani/a izjavljam, da sem seznanjen z dejstvom, da na osnovi 76. čl. OPR št. 445 z dne 28.12.2000, se posredovanje lažnih izjav, ponarejanje listin in uporaba ponarejenih listin kaznujejo po kazenskem zakoniku in po posebnih zakonih s področja; obenem sem seznanjen, da v skladu z 21. členom Zakona št. 241 z dne 7. avgusta 1990, v primeru lažnih izjav in ponarejenih listin ni dovoljena sanacija dejavnosti ali njenih zakonskih učinkov oziroma legalizacija, predvidena v istih členih, kršitelj pa se kaznuje s kaznijo iz 483. člena Kazenskega zakonika, razen v primeru, ko prekršek ne predstavlja hujšega kaznivega dejanja</text:span>.</text:p>
      <text:p text:style-name="P5"/>
      <text:p text:style-name="P19"><text:span text:style-name="T22">DATA: / </text:span><text:span text:style-name="T29">DATUM:</text:span><text:span text:style-name="T22"> </text:span><text:span text:style-name="T21">______________ <text:s text:c="17"/></text:span><text:span text:style-name="T22">FIRMA </text:span><text:span text:style-name="T24">per esteso</text:span><text:span text:style-name="T22"> OBBLIGATORIA: / <text:tab/></text:span><text:span text:style-name="T29">OBVEZEN PODPIS </text:span><text:span text:style-name="T30">v celoti</text:span></text:p>
      <text:p text:style-name="P18"><text:s text:c="115"/>______________________________</text:p>
      <text:p text:style-name="P21">RISERVATO ALL’UFFICIO / <text:span text:style-name="T41">IZPOLNI URAD</text:span></text:p>
      <text:p text:style-name="P22">La sottoscrizione in calce alla domanda è stata apposta in mia presenza da / <text:span text:style-name="T41">izjavo je v moji prisotnosti podpisal</text:span></text:p>
      <text:p text:style-name="P22">________________________________________________________________</text:p>
      <text:p text:style-name="P23">Identificato mediante l’esibizione del seguente documento: / <text:span text:style-name="T41">katerega istovetnost sem ugotovil s predložitvijo naslednjega dokumenta:</text:span></text:p>
      <text:p text:style-name="P23">________________________________________________________________</text:p>
      <text:p text:style-name="P20"><text:s text:c="105"/>Timbro e Firma / <text:span text:style-name="T41">Žig in Podpis</text:span></text:p>
      <text:p text:style-name="P24"><text:s text:c="105"/>_______________________________</text:p>
      <text:p text:style-name="P25"/>
      <text:p text:style-name="P26"><text:span text:style-name="T23">Informazioni rese dall’Amministrazione competente in applicazione della normativa sul procedimento amministrativo ed in materia di tutela delle persone e di altri soggetti rispetto al trattamento dei dati personali</text:span><text:span text:style-name="T20">.</text:span></text:p>
      <text:p text:style-name="P27"><text:span text:style-name="T31">Informacije, ki jih pristojna Uprava posreduje v izvajanju predpisov o upravnem postopku in o zaščiti oseb in drugih subjektov </text:span><text:span text:style-name="T23"><text:s/></text:span><text:span text:style-name="T31">na področju obdelave osebnih podatkov</text:span><text:span text:style-name="T20">.</text:span></text:p>
      <text:p text:style-name="P28"><text:span text:style-name="T25">Amministrazione competente</text:span><text:span text:style-name="T21">: Comune di Trieste</text:span></text:p>
      <text:p text:style-name="P28"><text:span text:style-name="T25">Ufficio </text:span><text:span text:style-name="T21">: Area Innovazione e Sviluppo Economico – Direzione – Iniziative e Manifestazioni di Promozione. </text:span></text:p>
      <text:p text:style-name="P28"><text:span text:style-name="T25">Oggetto del procedimento</text:span><text:span text:style-name="T21">: segnalazione certificata di inizio attività di somministrazione temporanea.</text:span></text:p>
      <text:p text:style-name="P29"><text:span text:style-name="T25">Ufficio in cui si può prendere visione degli atti</text:span><text:span text:style-name="T21">: via Genova n. 6, I°piano, stanza 121, martedì, giovedì e venerdì dalle ore 10.30 alle ore 12.30, lunedì e mercoledì dalle ore 14.00 alle ore 16.00, </text:span><text:span text:style-name="T5">tel.</text:span><text:span text:style-name="T6"> </text:span><text:span text:style-name="T21">040 6754718 <text:s text:c="3"/></text:span><text:span text:style-name="T25">e-mail</text:span><text:span text:style-name="T21">: promozione@comune.trieste.it</text:span></text:p>
      <text:p text:style-name="P28"><text:span text:style-name="T25">Tutela dei dati personali</text:span><text:span text:style-name="T21">: I dati personali saranno trattati nel rispetto e con le salvaguardie previste dal Decreto Legislativo 30 giugno 2003 n. 196.</text:span></text:p>
      <text:p text:style-name="P28"><text:span text:style-name="T25">Controllo sulla veridicità delle dichiarazioni e delle autocertificazioni ricevute dall’Ufficio addetto all’istruttoria</text:span><text:span text:style-name="T21">: ai sensi del DPR 445/2000 l’Amministrazione può effettuare controlli a campione <text:s/>mediante un sistema di ricerca casuale automatica.</text:span><text:span text:style-name="T3"> </text:span></text:p>
      <text:p text:style-name="P30"><text:span text:style-name="T26">Pristojna Uprava</text:span><text:span text:style-name="T21">: </text:span><text:span text:style-name="T26">Občina Trst</text:span></text:p>
      <text:p text:style-name="P30"><text:span text:style-name="T26">Urad</text:span><text:span text:style-name="T21"> : </text:span><text:span text:style-name="T26">Področje Inovacije in gospodarskega Razvoja</text:span><text:span text:style-name="T21"> – </text:span><text:span text:style-name="T26">Direkcija</text:span><text:span text:style-name="T21"> – </text:span><text:span text:style-name="T26">Urad za Promocijske Pobude in Prireditve</text:span><text:span text:style-name="T21">. </text:span></text:p>
      <text:p text:style-name="P30"><text:span text:style-name="T26">Predmet postopka:</text:span><text:span text:style-name="T21">: certificirano</text:span><text:span text:style-name="T26"> sporočilo o začetku <text:s/>začasne dejavnosti strežbe</text:span><text:span text:style-name="T21">.</text:span></text:p>
      <text:p text:style-name="P31"><text:span text:style-name="T26">Urad, v katerem lahko prosite za vpogled v dokumentacijo: ul.</text:span><text:span text:style-name="T21"> Genova </text:span><text:span text:style-name="T26">št</text:span><text:span text:style-name="T21">. 6, I. </text:span><text:span text:style-name="T26">nadstropje</text:span><text:span text:style-name="T21">, pisarna <text:s/>121, ob torkih, </text:span><text:span text:style-name="T26">č</text:span><text:span text:style-name="T21">etrtkih in petkih od 10.30 do 12.30 <text:s/>ure, ob ponedeljkih in sredah od 14.00 do 16.00 ure, </text:span><text:span text:style-name="T5">tel.</text:span><text:span text:style-name="T6"> </text:span><text:span text:style-name="T21">040 6754718 <text:s text:c="3"/>e-</text:span><text:span text:style-name="T26">pošta</text:span><text:span text:style-name="T21">: promozione@comune.trieste.it</text:span></text:p>
      <text:p text:style-name="P30"><text:span text:style-name="T26">Zaščita osebnih podatkov</text:span><text:span text:style-name="T21">: </text:span><text:span text:style-name="T26">Osebne podatke bomo obravnavali v skladu z zaščitnimi ukrepi, ki jih predvideva Zakonodajni Odlok št. 196 z dne 30. junija</text:span><text:span text:style-name="T21"> 2003.</text:span></text:p>
      <text:p text:style-name="P30"><text:span text:style-name="T26">Preverjanje verodostojnosti izjav in samostojnih potrdil, ki jih prejme urad, pristojen za postopek</text:span><text:span text:style-name="T21">: </text:span><text:span text:style-name="T26">v skladu z OPR</text:span><text:span text:style-name="T21"> 445/2000 </text:span><text:span text:style-name="T26">lahko Uprava <text:s/>izvaja preverjanja na naključno izbranem vzorcu prošenj</text:span><text:span text:style-name="T21">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1.113cm"/>
        </style:tab-stops>
      </style:paragraph-properties>
      <style:text-properties fo:color="#000000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fo:font-weight="bold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018cm solid #000000" fo:border-bottom="0.018cm solid #000000" fo:keep-with-next="always" style:text-autospace="none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line-height="150%" fo:text-align="justify" style:justify-single-word="false" fo:padding-left="0.141cm" fo:padding-right="0.141cm" fo:padding-top="0.282cm" fo:padding-bottom="0.035cm" fo:border="0.018cm solid #000000" fo:keep-with-next="always"/>
      <style:text-properties fo:color="#000000" style:font-name="Gill Sans MT" fo:font-size="9pt" fo:font-weight="bold" style:font-size-asian="9pt" style:font-weight-asian="bold" style:font-name-complex="Gill Sans MT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9pt" style:font-size-asian="9pt" style:font-name-complex="Gill Sans MT" style:font-size-complex="13pt"/>
    </style:style>
    <style:style style:name="Corpo_20_del_20_testo_20_3" style:display-name="Corpo del testo 3" style:family="paragraph" style:parent-style-name="Standard">
      <style:paragraph-properties fo:line-height="150%"/>
      <style:text-properties fo:color="#000000" style:font-name="Gill Sans MT" fo:font-size="9pt" style:font-size-asian="9pt" style:font-name-complex="Gill Sans M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</dc:title>
    <meta:initial-creator>nisi giovanna</meta:initial-creator>
    <meta:creation-date>2011-02-07T10:05:00</meta:creation-date>
    <dc:creator>Martina Gregoretti</dc:creator>
    <dc:date>2016-04-01T14:26:30.73</dc:date>
    <meta:print-date>2011-04-05T11:18:00</meta:print-date>
    <meta:editing-cycles>43</meta:editing-cycles>
    <meta:editing-duration>PT22H22M17S</meta:editing-duration>
    <meta:generator>OpenOffice/4.1.1$Win32 OpenOffice.org_project/411m6$Build-9775</meta:generator>
    <meta:document-statistic meta:table-count="1" meta:image-count="0" meta:object-count="0" meta:page-count="3" meta:paragraph-count="76" meta:word-count="1607" meta:character-count="11387"/>
  </office:meta>
</office:document-meta>
</file>