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-5.715cm"/>
        </style:tab-stops>
      </style:paragraph-properties>
    </style:style>
    <style:style style:name="P4" style:family="paragraph" style:parent-style-name="Standard">
      <style:paragraph-properties style:text-autospace="none"/>
      <style:text-properties fo:color="#000000" style:font-name="Gill Sans MT" fo:font-weight="bold" style:font-weight-asian="bold" style:font-name-complex="Gill Sans M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Gill Sans MT" fo:font-weight="bold" style:font-weight-asian="bold" style:font-name-complex="Gill Sans M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Gill Sans MT" style:font-name-complex="Gill Sans M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Gill Sans MT" style:font-name-complex="Gill Sans M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Gill Sans MT" fo:font-weight="bold" style:font-weight-asian="bold" style:font-name-complex="Gill Sans MT" style:font-weight-complex="bold"/>
    </style:style>
    <style:style style:name="P11" style:family="paragraph" style:parent-style-name="Standard" style:master-page-name="Standard">
      <style:paragraph-properties fo:margin-left="0.635cm" fo:margin-right="0cm" fo:line-height="150%" fo:text-align="justify" style:justify-single-word="false" fo:text-indent="-0.635cm" style:auto-text-indent="false" style:page-number="auto" fo:background-color="#ffffff">
        <style:tab-stops>
          <style:tab-stop style:position="0.635cm"/>
        </style:tab-stops>
        <style:background-image/>
      </style:paragraph-properties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Gill Sans MT" fo:font-weight="bold" style:font-weight-asian="bold" style:font-name-complex="Gill Sans MT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Gill Sans MT" fo:language="sl" fo:country="SI" fo:font-style="italic" fo:font-weight="bold" style:font-style-asian="italic" style:font-weight-asian="bold" style:font-name-complex="Gill Sans MT" style:font-size-complex="11pt" style:font-style-complex="italic" style:font-weight-complex="bold"/>
    </style:style>
    <style:style style:name="T1" style:family="text">
      <style:text-properties style:font-name="Gill Sans MT" fo:font-size="14pt" style:font-size-asian="14pt" style:font-name-complex="Times New Roman" style:font-size-complex="13.5pt"/>
    </style:style>
    <style:style style:name="T2" style:family="text">
      <style:text-properties style:font-name="Gill Sans MT" style:font-name-complex="Times New Roman" style:font-size-complex="13.5pt"/>
    </style:style>
    <style:style style:name="T3" style:family="text">
      <style:text-properties style:font-name="Gill Sans MT" fo:font-weight="bold" style:font-weight-asian="bold" style:font-name-complex="Times New Roman" style:font-weight-complex="bold"/>
    </style:style>
    <style:style style:name="T4" style:family="text">
      <style:text-properties style:font-name="Gill Sans MT" fo:language="sl" fo:country="SI" style:font-name-complex="Times New Roman" style:font-size-complex="13.5pt"/>
    </style:style>
    <style:style style:name="T5" style:family="text">
      <style:text-properties style:font-name="Gill Sans MT" fo:language="sl" fo:country="SI" fo:font-style="italic" style:font-style-asian="italic" style:font-name-complex="Times New Roman" style:font-size-complex="13.5pt" style:font-style-complex="italic"/>
    </style:style>
    <style:style style:name="T6" style:family="text">
      <style:text-properties style:font-name="Gill Sans MT" fo:language="sl" fo:country="SI" fo:font-style="italic" fo:font-weight="bold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Gill Sans MT" fo:language="sl" fo:country="SI" fo:font-style="italic" fo:font-weight="normal" style:font-style-asian="italic" style:font-weight-asian="normal" style:font-name-complex="Times New Roman" style:font-size-complex="13.5pt" style:font-style-complex="italic" style:font-weight-complex="normal"/>
    </style:style>
    <style:style style:name="T8" style:family="text">
      <style:text-properties style:font-name="Gill Sans MT" fo:language="sl" fo:country="SI" fo:font-weight="bold" style:font-weight-asian="bold" style:font-name-complex="Times New Roman" style:font-weight-complex="bold"/>
    </style:style>
    <style:style style:name="T9" style:family="text">
      <style:text-properties style:font-name="Gill Sans MT" fo:language="sl" fo:country="SI" fo:font-style="normal" style:font-style-asian="normal" style:font-name-complex="Times New Roman" style:font-size-complex="13.5pt" style:font-style-complex="normal"/>
    </style:style>
    <style:style style:name="T10" style:family="text">
      <style:text-properties style:font-name="Gill Sans MT" fo:language="sl" fo:country="SI" fo:font-style="normal" fo:font-weight="bold" style:font-style-asian="normal" style:font-weight-asian="bold" style:font-name-complex="Times New Roman" style:font-size-complex="13.5pt" style:font-style-complex="normal" style:font-weight-complex="bold"/>
    </style:style>
    <style:style style:name="T11" style:family="text">
      <style:text-properties style:font-name="Gill Sans MT" fo:language="sl" fo:country="SI" fo:font-style="normal" fo:font-weight="normal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fo:color="#000000" style:font-name="Gill Sans MT" style:font-name-complex="Gill Sans MT"/>
    </style:style>
    <style:style style:name="T13" style:family="text">
      <style:text-properties fo:color="#000000" style:font-name="Gill Sans MT" style:font-name-complex="Gill Sans MT" style:font-size-complex="11pt"/>
    </style:style>
    <style:style style:name="T14" style:family="text">
      <style:text-properties fo:color="#000000" style:font-name="Gill Sans MT" fo:font-weight="bold" style:font-weight-asian="bold" style:font-name-complex="Gill Sans MT" style:font-weight-complex="bold"/>
    </style:style>
    <style:style style:name="T15" style:family="text">
      <style:text-properties fo:color="#000000" style:font-name="Gill Sans MT" fo:font-size="14pt" fo:language="sl" fo:country="SI" style:font-size-asian="14pt" style:font-name-complex="Times New Roman" style:font-size-complex="13.5pt"/>
    </style:style>
    <style:style style:name="T16" style:family="text">
      <style:text-properties fo:color="#000000" style:font-name="Gill Sans MT" fo:font-size="14pt" fo:font-style="italic" style:font-size-asian="14pt" style:font-style-asian="italic" style:font-name-complex="Times New Roman" style:font-size-complex="13.5pt" style:font-style-complex="italic"/>
    </style:style>
    <style:style style:name="T17" style:family="text">
      <style:text-properties fo:color="#000000" style:font-name="Gill Sans MT" fo:language="sl" fo:country="SI" style:font-name-complex="Gill Sans MT"/>
    </style:style>
    <style:style style:name="T18" style:family="text">
      <style:text-properties fo:color="#000000" style:font-name="Gill Sans MT" fo:language="sl" fo:country="SI" style:font-name-complex="Gill Sans MT" style:font-size-complex="11pt"/>
    </style:style>
    <style:style style:name="T19" style:family="text">
      <style:text-properties fo:color="#000000" style:font-name="Gill Sans MT" fo:language="sl" fo:country="SI" fo:font-style="italic" style:font-style-asian="italic" style:font-name-complex="Gill Sans MT" style:font-size-complex="11pt" style:font-style-complex="italic"/>
    </style:style>
    <style:style style:name="T20" style:family="text">
      <style:text-properties fo:color="#000000" style:font-name="Gill Sans MT" fo:language="sl" fo:country="SI" fo:font-style="italic" style:font-style-asian="italic" style:font-name-complex="Gill Sans MT" style:font-style-complex="italic"/>
    </style:style>
    <style:style style:name="T21" style:family="text">
      <style:text-properties fo:color="#000000" style:font-name="Gill Sans MT" fo:language="sl" fo:country="SI" fo:font-style="italic" fo:font-weight="normal" style:font-style-asian="italic" style:font-weight-asian="normal" style:font-name-complex="Gill Sans MT" style:font-style-complex="italic" style:font-weight-complex="normal"/>
    </style:style>
    <style:style style:name="T22" style:family="text">
      <style:text-properties fo:color="#000000" style:font-name="Gill Sans MT" fo:font-style="italic" style:font-style-asian="italic" style:font-name-complex="Gill Sans MT" style:font-size-complex="11pt" style:font-style-complex="italic"/>
    </style:style>
    <style:style style:name="T23" style:family="text">
      <style:text-properties fo:color="#000000" style:font-name="Gill Sans MT" fo:font-style="italic" style:font-style-asian="italic" style:font-name-complex="Gill Sans MT" style:font-style-complex="italic"/>
    </style:style>
    <style:style style:name="T24" style:family="text">
      <style:text-properties fo:color="#000000" style:font-name="Gill Sans MT" fo:font-size="11pt" fo:language="sl" fo:country="SI" style:font-size-asian="11pt" style:font-name-complex="Gill Sans MT" style:font-size-complex="11pt"/>
    </style:style>
    <style:style style:name="T25" style:family="text">
      <style:text-properties fo:color="#000000" style:font-name="Gill Sans MT" fo:font-size="11pt" fo:language="sl" fo:country="SI" fo:font-style="italic" style:font-size-asian="11pt" style:font-style-asian="italic" style:font-name-complex="Gill Sans MT" style:font-size-complex="11pt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language="sl" fo:country="SI"/>
    </style:style>
    <style:style style:name="T28" style:family="text">
      <style:text-properties fo:language="sl" fo:country="SI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/ <text:span text:style-name="T26">Priloga</text:span> ___</text:p>
      <text:p text:style-name="P8">DA COMPILARE SOLO IN CASO DI NOMINA DI UNO SPECIFICO</text:p>
      <text:p text:style-name="P8">DELEGATO / PREPOSTO ALLA SOMMINISTRAZIONE</text:p>
      <text:p text:style-name="P16">IZPOLNITE SAMO V PRIMERU IMENOVANJA SPECIFIČNEGA POOBLAŠČENCA / ZADOLŽENEGA ZA STREŽBO</text:p>
      <text:p text:style-name="P9"/>
      <text:p text:style-name="P6">Il/la sottoscritto/a /<text:span text:style-name="T26"> </text:span><text:span text:style-name="T28">Podpisani/a</text:span></text:p>
      <text:p text:style-name="P6">Cognome / <text:span text:style-name="T28">Priimek</text:span>_______________________________ Nome / <text:span text:style-name="T28">Ime</text:span>________________________</text:p>
      <text:p text:style-name="P2"><text:span text:style-name="T13">Codice fiscale / </text:span><text:span text:style-name="T19">Davčna št. </text:span><text:span text:style-name="T13">________________________________________________________</text:span><text:span text:style-name="T1"> <text:s/></text:span><text:span text:style-name="T13">Data di nascita /</text:span><text:span text:style-name="T18"> <text:s/></text:span><text:span text:style-name="T19">Datum rojstva</text:span><text:span text:style-name="T13"> ______/______/______</text:span></text:p>
      <text:p text:style-name="P6">Luogo di nascita: / <text:span text:style-name="T28">Datum rojstva:</text:span><text:span text:style-name="T27"> </text:span>Stato / <text:span text:style-name="T28">Država</text:span> <text:s/>_____________________________________ Provincia / <text:span text:style-name="T28">Pokrajina</text:span> ________Comune / <text:span text:style-name="T28">Občina</text:span>___________________</text:p>
      <text:p text:style-name="P2"><text:span text:style-name="T13">Cittadinanza: / </text:span><text:span text:style-name="T19">Državljanstvo</text:span><text:span text:style-name="T18">:</text:span><text:span text:style-name="T13"> ___________________________ <text:s/>Sesso / </text:span><text:span text:style-name="T19">Spol</text:span><text:span text:style-name="T13"> <text:s text:c="4"/></text:span><text:span text:style-name="T1"><text:s/></text:span><text:span text:style-name="T13">M <text:s text:c="16"/>F/</text:span><text:span text:style-name="T19">Ž</text:span><text:span text:style-name="T13"> <text:s text:c="2"/></text:span></text:p>
      <text:p text:style-name="P6">Residenza: / <text:span text:style-name="T28">Stalno bivališče:</text:span><text:span text:style-name="T27"> </text:span><text:s/>Provincia / <text:span text:style-name="T28">Pokrajina</text:span> ____Comune / <text:span text:style-name="T28">Občina</text:span> _____________________ via/piazza /<text:span text:style-name="T26"> </text:span><text:span text:style-name="T28">ul./trg</text:span> ____________________________</text:p>
      <text:p text:style-name="P6">N° / <text:span text:style-name="T28">ŠT</text:span><text:span text:style-name="T27">. </text:span>____________ CAP / <text:span text:style-name="T28">Poštna št.</text:span> ____________________________________________ Recapito telefonico /<text:span text:style-name="T26"> </text:span><text:span text:style-name="T28">Tel. št.</text:span><text:span text:style-name="T26"> </text:span>____________________________________</text:p>
      <text:p text:style-name="P6">in qualità di: / <text:span text:style-name="T28">kot:</text:span></text:p>
      <text:p text:style-name="P2"><text:span text:style-name="T13"><text:tab/></text:span><text:span text:style-name="T1"> </text:span><text:span text:style-name="T13">titolare della omonima ditta individuale / </text:span><text:span text:style-name="T19">lastnik istoimenskega individualnega podjetja</text:span></text:p>
      <text:p text:style-name="P3"><text:span text:style-name="T13"><text:tab/></text:span><text:span text:style-name="T1"> </text:span><text:span text:style-name="T2">legale rappresentante della Società / </text:span><text:span text:style-name="T5">zakoniti zastopnik Družbe</text:span><text:span text:style-name="T4">_________________</text:span></text:p>
      <text:p text:style-name="P2"><text:span text:style-name="T18">Codice fiscale / </text:span><text:span text:style-name="T19">Davčna št.</text:span><text:span text:style-name="T16"> </text:span><text:span text:style-name="T15">_________</text:span></text:p>
      <text:p text:style-name="P2"><text:span text:style-name="T13">Partita I.V.A. (se diversa da C.F.) /</text:span><text:span text:style-name="T24">I</text:span><text:span text:style-name="T25">dentifikacijska št. za DDV (če je različna od davčne št.)</text:span><text:span text:style-name="T1"> __________________________</text:span><text:span text:style-name="T13"> con sede legale in: <text:s/>/ </text:span><text:span text:style-name="T19">s pravnim sedežem v:</text:span></text:p>
      <text:p text:style-name="P6">Provincia <text:s/>/ <text:span text:style-name="T28">Pokrajina</text:span><text:span text:style-name="T27"> </text:span>________________ Comune / <text:span text:style-name="T28">Občina</text:span> _________________________________</text:p>
      <text:p text:style-name="P6">via/piazza /<text:span text:style-name="T26"> </text:span><text:span text:style-name="T28">ul./trg</text:span> ______________________________ N° <text:s/>/ <text:span text:style-name="T28">ŠT</text:span><text:span text:style-name="T27">.</text:span>_______ CAP / <text:span text:style-name="T28">Poštna št</text:span><text:span text:style-name="T27">.</text:span>_________ </text:p>
      <text:p text:style-name="P6">Recapito telefonico /<text:span text:style-name="T28">Tel. št.</text:span> ___________________________________</text:p>
      <text:p text:style-name="P2"><text:span text:style-name="T13"><text:tab/></text:span><text:span text:style-name="T1"> </text:span><text:span text:style-name="T4">presidente / </text:span><text:span text:style-name="T7">predsednik</text:span><text:span text:style-name="T2"> <text:s/></text:span><text:span text:style-name="T1"> </text:span><text:span text:style-name="T2">gestore</text:span><text:span text:style-name="T13"> del Circolo/Associazione <text:s text:c="2"/>/</text:span><text:span text:style-name="T22"> </text:span><text:span text:style-name="T19">upravitelj Krožka/Društva</text:span><text:span text:style-name="T13"> __________________________________</text:span></text:p>
      <text:p text:style-name="P6">con sede legale in: / <text:span text:style-name="T28">s pravnim sedežem v:</text:span><text:span text:style-name="T27"> </text:span>Provincia/ <text:span text:style-name="T28">Pokrajina</text:span> _________________ Comune / <text:span text:style-name="T28">Občina</text:span> __________________________________</text:p>
      <text:p text:style-name="P6">via/piazza <text:span text:style-name="T27">/ </text:span><text:span text:style-name="T28">ul. /trg</text:span><text:span text:style-name="T27"> </text:span>______________________________ N° / <text:span text:style-name="T28">ŠT.</text:span><text:span text:style-name="T27"> </text:span>_______ CAP / <text:span text:style-name="T28">Poštna št.</text:span> _________ </text:p>
      <text:p text:style-name="P6">Recapito telefonico / <text:span text:style-name="T28">Tel. št.</text:span> ___________________________________</text:p>
      <text:p text:style-name="P10">comunica / <text:span text:style-name="T28">sporočam</text:span></text:p>
      <text:p text:style-name="P2"><text:span text:style-name="T12">che è stato nominato / </text:span><text:span text:style-name="T20">da je bil imenovan</text:span><text:span text:style-name="T17"> </text:span><text:span text:style-name="T12"><text:s text:c="2"/></text:span><text:span text:style-name="T1"> </text:span><text:span text:style-name="T12">delegato / </text:span><text:span text:style-name="T20">pooblaščenec</text:span><text:span text:style-name="T12"> <text:s text:c="2"/></text:span><text:span text:style-name="T1"></text:span><text:span text:style-name="T12"> preposto alla somministrazione / </text:span><text:span text:style-name="T20">zadolžen za strežbo</text:span><text:span text:style-name="T23"> <text:s/></text:span></text:p>
      <text:p text:style-name="P2"><text:span text:style-name="T12">il/la Sig./ra. /</text:span><text:span text:style-name="T17"> </text:span><text:span text:style-name="T21">G./Ga</text:span><text:span text:style-name="T12">__________________________________________________________________ C.F. / </text:span><text:span text:style-name="T20">Davčna št.</text:span><text:span text:style-name="T23">_</text:span><text:span text:style-name="T12">___________________________</text:span><text:span text:style-name="T1"> <text:s text:c="2"/></text:span><text:span text:style-name="T12">nato/a / </text:span><text:span text:style-name="T20">rojen/a v_______</text:span><text:span text:style-name="T12">___________________ il / </text:span><text:span text:style-name="T20">dne</text:span><text:span text:style-name="T12"> ____________ </text:span></text:p>
      <text:p text:style-name="Text_20_body"><text:soft-page-break/>di cittadinanza <text:s/>/ <text:span text:style-name="T28">državljanstvo</text:span>_________________ residente a / <text:span text:style-name="T28">s stalnim bivališčem v</text:span>_______________ in via/piazza / <text:span text:style-name="T28">na ul./trgu</text:span> _________________</text:p>
      <text:p text:style-name="P7">__________________ n° / <text:span text:style-name="T28">št</text:span><text:span text:style-name="T27">. </text:span>________, che ha compilato la dichiarazione di possesso dei requisiti soggettivi, professionali di cui agli allegati / <text:span text:style-name="T28">ki je izpolnil/a izjavo o izpolnjevanju subjektivnih in poklicnih pogojev iz priložene dokumentacije.</text:span></text:p>
      <text:p text:style-name="P7"/>
      <text:p text:style-name="P4">FIRMA DEL PREPOSTO <text:s/>/ <text:span text:style-name="T28">PODPIS POOBLAŠČENCA</text:span></text:p>
      <text:p text:style-name="P4"><text:span text:style-name="T27"><text:s/></text:span></text:p>
      <text:p text:style-name="P4"><text:span text:style-name="T27"><text:tab/><text:tab/><text:tab/><text:tab/></text:span> <text:s text:c="44"/>FIRMA DEL TITOLARE O DEL </text:p>
      <text:p text:style-name="P13"><text:span text:style-name="T14"><text:s text:c="75"/>LEGALE RAPPRESENTANTE DELLA SOCIET</text:span><text:span text:style-name="T3">Á</text:span></text:p>
      <text:p text:style-name="P13"><text:span text:style-name="T3"><text:tab/><text:tab/><text:tab/><text:tab/><text:tab/><text:tab/><text:tab/><text:tab/> <text:s text:c="5"/></text:span><text:span text:style-name="T6">PODPIS LASTNIKA ALI </text:span></text:p>
      <text:p text:style-name="P14"><text:span text:style-name="T8"><text:tab/><text:tab/><text:tab/><text:tab/><text:tab/><text:tab/><text:tab/>ZAKONITEGA ZASTOPNIKA DRUŽBE</text:span></text:p>
      <text:p text:style-name="P5"><text:s/></text:p>
      <text:p text:style-name="P1"/>
      <text:p text:style-name="P1"/>
      <text:h text:style-name="Heading_20_1" text:outline-level="1">TRIESTE / <text:span text:style-name="T28">TRST</text:span> _______/_______/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color="#000000" style:font-name="Gill Sans MT" style:font-name-complex="Gill Sans 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0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</dc:title>
    <meta:initial-creator>Nisi Giovanna</meta:initial-creator>
    <meta:creation-date>2008-11-04T11:22:00</meta:creation-date>
    <dc:creator>Martina Gregoretti</dc:creator>
    <dc:date>2016-04-01T14:19:24.42</dc:date>
    <meta:print-date>2011-04-22T10:43:00</meta:print-date>
    <meta:editing-cycles>15</meta:editing-cycles>
    <meta:editing-duration>PT3H57M10S</meta:editing-duration>
    <meta:generator>OpenOffice/4.1.1$Win32 OpenOffice.org_project/411m6$Build-9775</meta:generator>
    <meta:document-statistic meta:table-count="0" meta:image-count="0" meta:object-count="0" meta:page-count="2" meta:paragraph-count="36" meta:word-count="353" meta:character-count="3157"/>
  </office:meta>
</office:document-meta>
</file>