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5.715cm"/>
        </style:tab-stops>
      </style:paragraph-properties>
    </style:style>
    <style:style style:name="P4" style:family="paragraph" style:parent-style-name="Standard">
      <style:paragraph-properties style:text-autospace="none"/>
      <style:text-properties fo:color="#000000" style:font-name="Gill Sans MT" fo:font-weight="bold" style:font-weight-asian="bold" style:font-name-complex="Gill Sans M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Gill Sans MT" fo:font-weight="bold" style:font-weight-asian="bold" style:font-name-complex="Gill Sans M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 style:font-size-complex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weight-complex="bold"/>
    </style:style>
    <style:style style:name="P11" style:family="paragraph" style:parent-style-name="Standard" style:master-page-name="Standard">
      <style:paragraph-properties fo:margin-left="0.635cm" fo:margin-right="0cm" fo:line-height="150%" fo:text-align="justify" style:justify-single-word="false" fo:text-indent="-0.635cm" style:auto-text-indent="false" style:page-number="auto" fo:background-color="#ffffff">
        <style:tab-stops>
          <style:tab-stop style:position="0.635cm"/>
        </style:tab-stops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/>
    </style:style>
    <style:style style:name="T1" style:family="text">
      <style:text-properties style:font-name="Gill Sans MT" fo:font-size="14pt" style:font-size-asian="14pt" style:font-name-complex="Times New Roman" style:font-size-complex="13.5pt"/>
    </style:style>
    <style:style style:name="T2" style:family="text">
      <style:text-properties style:font-name="Gill Sans MT" style:font-name-complex="Times New Roman" style:font-size-complex="13.5pt"/>
    </style:style>
    <style:style style:name="T3" style:family="text">
      <style:text-properties style:font-name="Gill Sans MT" fo:font-weight="bold" style:font-weight-asian="bold" style:font-name-complex="Times New Roman" style:font-weight-complex="bold"/>
    </style:style>
    <style:style style:name="T4" style:family="text">
      <style:text-properties fo:color="#000000" style:font-name="Gill Sans MT" style:font-name-complex="Gill Sans MT"/>
    </style:style>
    <style:style style:name="T5" style:family="text">
      <style:text-properties fo:color="#000000" style:font-name="Gill Sans MT" style:font-name-complex="Gill Sans MT" style:font-size-complex="11pt"/>
    </style:style>
    <style:style style:name="T6" style:family="text">
      <style:text-properties fo:color="#000000" style:font-name="Gill Sans MT" fo:font-weight="bold" style:font-weight-asian="bold" style:font-name-complex="Gill Sans MT" style:font-weight-complex="bold"/>
    </style:style>
    <style:style style:name="T7" style:family="text">
      <style:text-properties fo:color="#000000" style:font-name="Gill Sans MT" fo:font-size="14pt" style:font-size-asian="14pt" style:font-name-complex="Times New Roman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___</text:p>
      <text:p text:style-name="P8">DA COMPILARE SOLO IN CASO DI NOMINA DI UNO SPECIFICO</text:p>
      <text:p text:style-name="P8">DELEGATO / PREPOSTO ALLA SOMMINISTRAZIONE</text:p>
      <text:p text:style-name="P9"/>
      <text:p text:style-name="P6">Il/la sottoscritto/a</text:p>
      <text:p text:style-name="P6">Cognome ______________________________________ Nome ___________________________</text:p>
      <text:p text:style-name="P2"><text:span text:style-name="T5">Codice fiscale ____________________________________</text:span><text:span text:style-name="T1"> <text:s/></text:span><text:span text:style-name="T5">Data di nascita ______/______/______</text:span></text:p>
      <text:p text:style-name="P6">Luogo di nascita: Stato _____________________ Provincia _______Comune ___________________</text:p>
      <text:p text:style-name="P2"><text:span text:style-name="T5">Cittadinanza: ___________________________ <text:s/>Sesso <text:s text:c="5"/></text:span><text:span text:style-name="T1"><text:s/></text:span><text:span text:style-name="T5">M <text:s text:c="16"/>F <text:s text:c="2"/></text:span></text:p>
      <text:p text:style-name="P6">Residenza: Provincia ____Comune _________________ via/piazza ____________________________</text:p>
      <text:p text:style-name="P6">N° ____________ CAP _________ Recapito telefonico ____________________________________</text:p>
      <text:p text:style-name="P6">in qualità di:</text:p>
      <text:p text:style-name="P2"><text:span text:style-name="T5"><text:tab/></text:span><text:span text:style-name="T1"> </text:span><text:span text:style-name="T5">titolare della omonima ditta individuale</text:span></text:p>
      <text:p text:style-name="P3"><text:span text:style-name="T5"><text:tab/></text:span><text:span text:style-name="T1"> </text:span><text:span text:style-name="T2">legale rappresentante della Società _____________________________________________</text:span></text:p>
      <text:p text:style-name="P2"><text:span text:style-name="T5">Codice fiscale</text:span><text:span text:style-name="T7">_______________________</text:span></text:p>
      <text:p text:style-name="P2"><text:span text:style-name="T5">Partita I.V.A. (se diversa da C.F.)</text:span><text:span text:style-name="T1"> __________________________</text:span><text:span text:style-name="T5"> con sede legale in: </text:span></text:p>
      <text:p text:style-name="P6">Provincia ___________________ <text:s/>Comune _____________________________________________</text:p>
      <text:p text:style-name="P6">via/piazza ______________________________ N° _______ CAP _________ </text:p>
      <text:p text:style-name="P6">Recapito telefonico ___________________________________</text:p>
      <text:p text:style-name="P2"><text:span text:style-name="T5"><text:tab/></text:span><text:span text:style-name="T1"> </text:span><text:span text:style-name="T2">presidente <text:s/></text:span><text:span text:style-name="T1"> </text:span><text:span text:style-name="T2">gestore</text:span><text:span text:style-name="T5"> del Circolo/Associazione __________________________________</text:span></text:p>
      <text:p text:style-name="P6">con sede legale in: Provincia _________________ Comune __________________________________</text:p>
      <text:p text:style-name="P6">via/piazza ______________________________ N° _______ CAP _________ </text:p>
      <text:p text:style-name="P6">Recapito telefonico ___________________________________</text:p>
      <text:p text:style-name="P10">comunica</text:p>
      <text:p text:style-name="P2"><text:span text:style-name="T4">che è stato nominato <text:s/></text:span><text:span text:style-name="T1"> </text:span><text:span text:style-name="T4">delegato <text:s text:c="2"/></text:span><text:span text:style-name="T1"></text:span><text:span text:style-name="T4"> preposto alla somministrazione <text:s/></text:span></text:p>
      <text:p text:style-name="P2"><text:span text:style-name="T4">il/la Sig./ra. ____________________________________________________________________ C.F.___________________________________</text:span><text:span text:style-name="T1"> <text:s text:c="2"/></text:span><text:span text:style-name="T4">nato/a___________________ il ____________ </text:span></text:p>
      <text:p text:style-name="Text_20_body">di cittadinanza _________________ residente a _______________ in via/piazza _________________</text:p>
      <text:p text:style-name="P13">__________________ n° ________, che ha compilato la dichiarazione di possesso dei requisiti soggettivi, professionali di cui agli allegati</text:p>
      <text:p text:style-name="P13"/>
      <text:p text:style-name="P4">FIRMA DEL PREPOSTO <text:s text:c="45"/>FIRMA DEL TITOLARE O DEL </text:p>
      <text:p text:style-name="P7"><text:span text:style-name="T6"><text:s text:c="75"/>LEGALE RAPPRESENTANTE DELLA SOCIET</text:span><text:span text:style-name="T3">Á</text:span></text:p>
      <text:p text:style-name="P5"><text:s/></text:p>
      <text:p text:style-name="P1"/>
      <text:p text:style-name="P1"/>
      <text:h text:style-name="Heading_20_1" text:outline-level="1">TRIESTE _______/_______/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style:font-name="Gill Sans MT" style:font-name-complex="Gill Sans 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</dc:title>
    <meta:initial-creator>Nisi Giovanna</meta:initial-creator>
    <meta:creation-date>2008-11-04T11:22:00</meta:creation-date>
    <dc:creator>tiziano morpurgo</dc:creator>
    <dc:date>2014-09-17T16:35:07.84</dc:date>
    <meta:print-date>2011-04-22T10:43:00</meta:print-date>
    <meta:editing-cycles>12</meta:editing-cycles>
    <meta:editing-duration>PT30M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180" meta:character-count="2102"/>
  </office:meta>
</office:document-meta>
</file>